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renoveren, verduurzamen en uitbreiden van de tuinmanswoning- Hoofdstraat 67, 3971KD Driebergen-Rijsenburg (RX2025-00001731, 3 oktober 2025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noveren, verduurzamen en uitbreiden tuinmanswoning Hoofdstraat 67, 3971KD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renoveren, verduurzamen en uitbreiden tuinmanswoning.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30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731</meta:user-defined>
    <meta:user-defined meta:name="DCTERMS.abstract">Hoofdstraat 67, 3971KD Driebergen-Rijsenburg, renoveren, verduurzamen en uitbreiden tuinmanswoning (RX2025-00001731, 3 oktober 2025)</meta:user-defined>
    <dc:language>nl</dc:language>
    <meta:user-defined meta:name="DC.title">Gemeente Utrechtse Heuvelrug, verleende omgevingsvergunning voor het renoveren, verduurzamen en uitbreiden van de tuinmanswoning- Hoofdstraat 67, 3971KD Driebergen-Rijsenburg (RX2025-00001731, 3 oktober 2025 BOPA)</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62</meta:user-defined>
    <meta:user-defined meta:name="OVERHEIDop.publicationIssue">433074</meta:user-defined>
    <meta:user-defined meta:name="OVERHEIDop.GmbID/DC.identifier">gmb-2025-433074</meta:user-defined>
    <meta:user-defined meta:name="OVERHEIDop.versieInformatie"/>
  </office:meta>
</office:document-meta>
</file>