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liostraat 5-3 107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dakterras en realiseren van interne wijzigingen op de derde verdieping met behoud van bestemming daarvan tot één woning </text:p>
            <text:p text:style-name="common-al">Zaakadres: Cliostraat 5-3 1077KA Amsterdam</text:p>
            <text:p text:style-name="common-al">Datum ontvangst: 23-05-2025</text:p>
            <text:p text:style-name="common-al">Zaaknummer: Z2025-0223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97</meta:user-defined>
    <meta:user-defined meta:name="DCTERMS.abstract">Toevoegen van een dakterras en realiseren van interne wijzigingen op de derde verdieping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Cliostraat 5-3 1077KA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73</meta:user-defined>
    <meta:user-defined meta:name="OVERHEIDop.GmbID/DC.identifier">gmb-2025-433073</meta:user-defined>
    <meta:user-defined meta:name="OVERHEIDop.versieInformatie"/>
  </office:meta>
</office:document-meta>
</file>