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uurwerkverkoop op 29,30 en 31 december 2025 (3 oktober 2025) De gemeente Midden-Drenthe heeft een vergunning verleend. De gemeente geeft hiermee toestemming voor de verkoop van vuurwerk aan De Hanekampen 35 te Beilen op 29,30 en 31 december 2025.</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vuurwerkvergunning wordt bij de gemeente aangevraagd om toestemming te krijgen om vuurwerk te mogen verkop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307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Vuurwerkverkoop op 29,30 en 31 december 2025 (3 oktober 2025) De gemeente Midden-Drenthe heeft een vergunning verleend. De gemeente geeft hiermee toestemming voor de verkoop van vuurwerk aan De Hanekampen 35 te Beilen op 29,30 en 31 december 2025.</meta:user-defined>
    <meta:user-defined meta:name="DCTERMS.W3CDTF/DCTERMS.available">2025-10-07</meta:user-defined>
    <meta:user-defined meta:name="DCTERMS.W3CDTF/OVERHEIDop.jaargang">2025</meta:user-defined>
    <meta:user-defined meta:name="OVERHEIDop.publicationIssue">433072</meta:user-defined>
    <meta:user-defined meta:name="OVERHEIDop.GmbID/DC.identifier">gmb-2025-433072</meta:user-defined>
    <meta:user-defined meta:name="OVERHEIDop.versieInformatie"/>
  </office:meta>
</office:document-meta>
</file>