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van de woning, Vijlenberg 58 te Vijlen, kadastraal bekend gemeente Vaals, sectie F nummer 55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nieuwen van het dak van de woning op de locatie Vijlenberg 58 te Vijlen, kadastraal bekend gemeente Vaals, sectie F nummer 551.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03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januari 2025. De gemeente Vaals neemt daarover op 27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3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Betreft: Aanvraag op locatie Vijlenberg 58 te Vijlen, kadastraal bekend gemeente Vaals, sectie F nummer 551</meta:user-defined>
    <dc:language>nl</dc:language>
    <meta:user-defined meta:name="OVERHEIDop.locatietype/OVERHEIDop.gebiedsmarkering">Vlak</meta:user-defined>
    <meta:user-defined meta:name="DC.title">Aanvraag vergunning voor het vernieuwen van het dak van de woning, Vijlenberg 58 te Vijlen, kadastraal bekend gemeente Vaals, sectie F nummer 551</meta:user-defined>
    <meta:user-defined meta:name="DCTERMS.W3CDTF/DCTERMS.available">2025-02-03</meta:user-defined>
    <meta:user-defined meta:name="DCTERMS.W3CDTF/OVERHEIDop.jaargang">2025</meta:user-defined>
    <meta:user-defined meta:name="OVERHEIDop.publicationIssue">43307</meta:user-defined>
    <meta:user-defined meta:name="OVERHEIDop.GmbID/DC.identifier">gmb-2025-43307</meta:user-defined>
    <meta:user-defined meta:name="OVERHEIDop.versieInformatie"/>
  </office:meta>
</office:document-meta>
</file>