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treden van een band op 20 december 2025, Sportlaan 44, 1431HZ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5 is een melding incidentele festiviteit ontvangen voor de locatie Sportlaan 44, 1431HZ Aalsmeer. De melding is geregistreerd onder zaaknummer Z2025-00008202. De melding betreft Optreden van een band op 20 decem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820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306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6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6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8202</meta:user-defined>
    <meta:user-defined meta:name="DCTERMS.abstract">Betreft: melding op locatie Sportlaan 44, 1431HZ Aalsmeer</meta:user-defined>
    <dc:language>nl</dc:language>
    <meta:user-defined meta:name="OVERHEIDop.locatietype/OVERHEIDop.gebiedsmarkering">Punt</meta:user-defined>
    <meta:user-defined meta:name="DC.title">Melding Optreden van een band op 20 december 2025, Sportlaan 44, 1431HZ Aalsmeer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3066</meta:user-defined>
    <meta:user-defined meta:name="OVERHEIDop.GmbID/DC.identifier">gmb-2025-433066</meta:user-defined>
    <meta:user-defined meta:name="OVERHEIDop.versieInformatie"/>
  </office:meta>
</office:document-meta>
</file>