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Elise Dammershof 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5 besloten om de beslistermijn voor de aanvraag met zaaknummer Z2025-00001550 voor het realiseren van een nokverhoging aan de achterzijde van de woning en het plaatsen van een dakkapel in het voordakvlak op locatie Elise Dammershof 1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306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6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6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50</meta:user-defined>
    <meta:user-defined meta:name="DCTERMS.abstract">Betreft: Beschikking verlenging beslistermijn op locatie Elise Dammershof 1 in Bussum</meta:user-defined>
    <dc:language>nl</dc:language>
    <meta:user-defined meta:name="OVERHEIDop.locatietype/OVERHEIDop.gebiedsmarkering">Vlak</meta:user-defined>
    <meta:user-defined meta:name="DC.title">Verlengingsbesluit omgevingsvergunning Elise Dammershof 1 in Bussu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065</meta:user-defined>
    <meta:user-defined meta:name="OVERHEIDop.GmbID/DC.identifier">gmb-2025-433065</meta:user-defined>
    <meta:user-defined meta:name="OVERHEIDop.versieInformatie"/>
  </office:meta>
</office:document-meta>
</file>