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ssiernummer 895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oorgenomen verhuur jachtrecht op perceel Hulst R 979 en Hulst R 485 (nabij Koolstraat/van der Maelstedeweg Hulst)</text:span>
            </text:span>
          </text:p>
            <text:p text:style-name="common-al">De gemeente Hulst is voornemens om een jachtrecht te verhuren voor een periode van 6 jaar.</text:p>
            <text:p text:style-name="common-al">Het jachtrecht wordt verhuurd op percelen grond aan de Koolstraat/van der Maelstedeweg te Hulst, kadastraal bekend als: </text:p>
            <text:p text:style-name="common-al">-  gemeente Hulst, sectie R, nummer 979; en</text:p>
            <text:p text:style-name="common-al">- gemeente Hulst, sectie R, nummer 485.</text:p>
            <text:p text:style-name="common-al">De potentiële huurder heeft een aanvraag ingediend om betreffend jachtrecht te huren. Met deze potentiële huurder zijn reeds eerder jachtcontracten gesloten voor deze percelen.</text:p>
            <text:p text:style-name="common-al">Er hebben zich geen andere gegadigden gemeld met betrekking tot betreffende percelen. </text:p>
            <text:p text:style-name="common-al">Daarom meent de gemeente Hulst dat de potentiële huurder de enige serieuze gegadigde is om het jachtrecht op de betreffende percelen grond van de gemeente Hulst te huren.</text:p>
            <text:p text:style-name="common-al">
            <text:span text:style-name="nadrukvet">Reageren</text:span>
          </text:p>
            <text:p text:style-name="common-al">Bent u het niet eens met deze voorgenomen uitgifte van pacht en vindt u zichzelf ook een serieuze gegadigde? Dan moet u dit uiterlijk binnen 20 kalenderdagen na datum van deze publicatie bij de gemeente Hulst gemotiveerd schriftelijk kenbaar maken bij het college van B&amp;W, Postbus 49, 4560 AA Hulst.</text:p>
            <text:p text:style-name="common-al">Bij gebreke van een tijdig en gemotiveerd bericht vervalt het recht tegen al het voornoemde in rechte op te komen en/of daarop enige vordering tot schadevergoeding of welke andere aanspraak dan ook te baseren, althans heeft u uw rechten daarop verwerkt.</text:p>
            <text:p text:style-name="common-al">Met deze publicatie geeft de gemeente Hulst uitvoering aan het arrest van de Hoge Raad van 26 november 2021 (Didam), ECLI:NL:HR:2021:17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306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nummer 895279</meta:user-defined>
    <meta:user-defined meta:name="DCTERMS.abstract">voorgenomen verhuur jachtrecht op percelen nabij Koolstraat/ van der Maelstedeweg te Hulst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Dossiernummer 895279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64</meta:user-defined>
    <meta:user-defined meta:name="OVERHEIDop.GmbID/DC.identifier">gmb-2025-433064</meta:user-defined>
    <meta:user-defined meta:name="OVERHEIDop.versieInformatie"/>
  </office:meta>
</office:document-meta>
</file>