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concept-Notitie Reikwijdte en Detailniveau (NRD) Sliedrecht-Noord en Noord-Zuidverbinding</text:p>
      <text:section text:name="regeling_id1-3-2" text:style-name="regeling">
        <text:section text:name="aanhef_id1-3-2-1" text:style-name="aanhef">
          <text:section text:name="preambule_id1-3-2-1-1" text:style-name="preambule">
            <text:p text:style-name="al">Burgemeester en wethouders van Sliedrecht maken bekend dat de concept-Notitie Reikwijdte en Detailniveau (NRD) voor het project Sliedrecht-Noord en de Noord-Zuidverbinding ter inzage wordt gelegd.</text:p>
            <text:p text:style-name="al"/>
            <text:p text:style-name="al">
            <text:span text:style-name="nadrukvet">Aanleiding</text:span>
          </text:p>
            <text:p text:style-name="al">De gemeente Sliedrecht staat voor een grote ruimtelijke opgave. In het kader van het programma Ruimtelijke Vernieuwing wordt gewerkt aan de ontwikkeling van de nieuwe woonwijk Sliedrecht-Noord. Deze ontwikkeling is noodzakelijk om te voorzien in de groeiende woningbehoefte in de regio en draagt bij aan een toekomstbestendige, groene en leefbare woonomgeving.</text:p>
            <text:p text:style-name="al"/>
            <text:p text:style-name="al">Om Sliedrecht-Noord goed te ontsluiten en de bereikbaarheid van het dorp te verbeteren, is ook een nieuwe Noord-Zuidverbinding voorzien. Deze verbinding moet zorgen voor een verkeersveilige route over de A15 voor voetgangers, fietsers en gemotoriseerd verkeer, tussen de Thorbeckelaan en de N482. </text:p>
            <text:p text:style-name="al"/>
            <text:p text:style-name="al">Gezien de omvang en impact van beide projecten is een milieueffectrapportage (MER) verplicht. De Notitie Reikwijdte en Detailniveau (NRD) vormt de eerste stap in deze procedure en beschrijft welke milieueffecten onderzocht worden en op welke wijze dit gebeurt. De NRD draagt bij aan een zorgvuldige besluitvorming over het omgevingsplan en maakt het mogelijk om het milieubelang volwaardig mee te wegen.</text:p>
            <text:p text:style-name="al"/>
            <text:p text:style-name="al">
            <text:span text:style-name="nadrukvet">Inzage en reageren</text:span>
          </text:p>
            <text:p text:style-name="al">De concept-NRD ligt gedurende zes weken ter inzage, van donderdag 9 oktober 2025 tot en met 20 november 2025. Gedurende deze periode kunnen ingezetenen en belanghebbenden schriftelijk of mondeling een reactie indienen op de concept-NRD.</text:p>
            <text:p text:style-name="al"/>
            <text:p text:style-name="al">De ingediende reacties worden betrokken bij het opstellen van de definitieve NRD. De definitieve NRD en het daaropvolgende MER zullen als bijlage worden opgenomen bij het ontwerpwijzigingsbesluit van het omgevingsplan voor Sliedrecht-Noord en/of de Noord-Zuidverbinding. De gemeenteraad gebruikt deze documenten bij de besluitvorming over het omgevingsplan en dient om het milieubelang volwaardig mee te kunnen wegen.</text:p>
            <text:p text:style-name="al"/>
            <text:p text:style-name="al">De concept-NRD is ook digitaal beschikbaar via www.officielebekendmakingen.nl. Indien gewenst kunnen de stukken ook fysiek worden ingezien op het gemeentehuis van Sliedrecht, tijdens reguliere openingstijden.</text:p>
            <text:p text:style-name="al"/>
            <text:p text:style-name="al">Voor het indienen van een mondelinge reactie kan, tijdens openingstijden, via het algemene telefoonnummer een afspraak worden gemaakt.</text:p>
            <text:p text:style-name="al">
            <text:span text:style-name="nadrukvet"/>
          </text:p>
            <text:p text:style-name="al"/>
            <text:p text:style-name="al">
            <text:span text:style-name="nadrukvet">Reactie indienen</text:span>
          </text:p>
            <text:p text:style-name="al">Reacties kunnen worden gericht aan:</text:p>
            <text:p text:style-name="al">Gemeente Sliedrecht</text:p>
            <text:p text:style-name="al">t.a.v. team Projecten</text:p>
            <text:p text:style-name="al">Postbus 16</text:p>
            <text:p text:style-name="al">3360 AA Sliedre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30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ter inzagelegging concept-Notitie Reikwijdte en Detailniveau (NRD) Sliedrecht-Noord en Noord-Zuidverbinding</meta:user-defined>
    <meta:user-defined meta:name="DCTERMS.W3CDTF/DCTERMS.available">2025-10-09</meta:user-defined>
    <meta:user-defined meta:name="OVERHEIDop.externeBijlage">Sliedrecht Noord en Noord-Zuidverbinding|exb-2025-36159</meta:user-defined>
    <meta:user-defined meta:name="DCTERMS.W3CDTF/OVERHEIDop.jaargang">2025</meta:user-defined>
    <meta:user-defined meta:name="OVERHEIDop.publicationIssue">433063</meta:user-defined>
    <meta:user-defined meta:name="OVERHEIDop.GmbID/DC.identifier">gmb-2025-433063</meta:user-defined>
    <meta:user-defined meta:name="OVERHEIDop.versieInformatie"/>
  </office:meta>
</office:document-meta>
</file>