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kin 126A 1012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de gevelbevestigingen van de openbare verlichting op de voorgevel</text:p>
            <text:p text:style-name="common-al">Besluit: verleend</text:p>
            <text:p text:style-name="common-al">Besluit verzonden op: 01-10-2025</text:p>
            <text:p text:style-name="common-al">Zaakadres: Rokin 126A 1012LC Amsterdam</text:p>
            <text:p text:style-name="common-al">Zaaknummer: Z2025-030671</text:p>
            <text:p text:style-name="common-al">DSO-nummer: 20250716000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067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05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5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5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671</meta:user-defined>
    <meta:user-defined meta:name="DCTERMS.abstract">aanbrengen van de gevelbevestigingen van de openbare verlichting op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kin 126A 1012LC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059</meta:user-defined>
    <meta:user-defined meta:name="OVERHEIDop.GmbID/DC.identifier">gmb-2025-433059</meta:user-defined>
    <meta:user-defined meta:name="OVERHEIDop.versieInformatie"/>
  </office:meta>
</office:document-meta>
</file>