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depot voor opslag van materialen op de locatie Van Eesterensingel 164 te Alblasserdam zaaknummer 9003514132</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realiseren van een depot voor opslag van materialen op de locatie van Eesterensingel  164 te Alblasser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5 november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433056</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056</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056</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realiseren van een depot voor opslag van materialen op de locatie Van Eesterensingel 164 te Alblasserdam zaaknummer 9003514132</meta:user-defined>
    <meta:user-defined meta:name="DCTERMS.W3CDTF/DCTERMS.available">2025-10-07</meta:user-defined>
    <meta:user-defined meta:name="DCTERMS.W3CDTF/OVERHEIDop.jaargang">2025</meta:user-defined>
    <meta:user-defined meta:name="OVERHEIDop.publicationIssue">433056</meta:user-defined>
    <meta:user-defined meta:name="OVERHEIDop.GmbID/DC.identifier">gmb-2025-433056</meta:user-defined>
    <meta:user-defined meta:name="OVERHEIDop.versieInformatie"/>
  </office:meta>
</office:document-meta>
</file>