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Vennelaan 2, 5062 SR Oisterwijk, het herbestemmen en verbouwen van 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Vennelaan 2 Oisterwijk,</text:span> het herbestemmen en verbouwen van de bedrijfswoning. Zaaknummer 1042148, ingediend op 19-08-2025 (Activiteit; Activiteit die betrekking heeft op een gemeentelijk monument, Bouwactiviteit (omgevingsplan), Bouwactiviteit (technisch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3305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5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5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2148</meta:user-defined>
    <dc:language>nl</dc:language>
    <meta:user-defined meta:name="OVERHEIDop.locatietype/OVERHEIDop.gebiedsmarkering">Punt</meta:user-defined>
    <meta:user-defined meta:name="DC.title">Verlengingsbesluit, Vennelaan 2, 5062 SR Oisterwijk, het herbestemmen en verbouwen van de bedrijfswonin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052</meta:user-defined>
    <meta:user-defined meta:name="OVERHEIDop.GmbID/DC.identifier">gmb-2025-433052</meta:user-defined>
    <meta:user-defined meta:name="OVERHEIDop.versieInformatie"/>
  </office:meta>
</office:document-meta>
</file>