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de schuur t.b.v. een beautysalon, Valeriusstraat 15 565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13 </text:p>
            <text:p text:style-name="common-al"> Omschrijving: wijziging gebruik van de schuur t.b.v. een beauty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leriusstraat 15 5654GK Eindhoven</text:p>
              </text:list-item>
            </text:list>
            <text:p text:style-name="common-al"> Datum ontvangst: 0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0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313</meta:user-defined>
    <meta:user-defined meta:name="DCTERMS.abstract">wijziging gebruik van de schuur t.b.v. een beautysalon</meta:user-defined>
    <dc:language>nl</dc:language>
    <meta:user-defined meta:name="OVERHEIDop.locatietype/OVERHEIDop.gebiedsmarkering">Punt</meta:user-defined>
    <meta:user-defined meta:name="DC.title">Ingediende aanvraag omgevingsvergunning: wijziging gebruik van de schuur t.b.v. een beautysalon, Valeriusstraat 15 5654GK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50</meta:user-defined>
    <meta:user-defined meta:name="OVERHEIDop.GmbID/DC.identifier">gmb-2025-433050</meta:user-defined>
    <meta:user-defined meta:name="OVERHEIDop.versieInformatie"/>
  </office:meta>
</office:document-meta>
</file>