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Linthorststraat 18, 5063 AC Oisterwijk, het verbouwen van de woning en het realiseren van een terrein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thorststraat 18, 5063 AC Oisterwijk, </text:span>het verbouwen van de woning en het realiseren van een terreinafscheiding. Zaaknummer 1042284, verzonden aan aanvrager op 26-09-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0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284</meta:user-defined>
    <dc:language>nl</dc:language>
    <meta:user-defined meta:name="OVERHEIDop.locatietype/OVERHEIDop.gebiedsmarkering">Punt</meta:user-defined>
    <meta:user-defined meta:name="DC.title">Verleende omgevingsvergunning, Jan Linthorststraat 18, 5063 AC Oisterwijk, het verbouwen van de woning en het realiseren van een terreinafscheiding</meta:user-defined>
    <meta:user-defined meta:name="DCTERMS.W3CDTF/DCTERMS.available">2025-10-08</meta:user-defined>
    <meta:user-defined meta:name="DCTERMS.W3CDTF/OVERHEIDop.jaargang">2025</meta:user-defined>
    <meta:user-defined meta:name="OVERHEIDop.publicationIssue">433049</meta:user-defined>
    <meta:user-defined meta:name="OVERHEIDop.GmbID/DC.identifier">gmb-2025-433049</meta:user-defined>
    <meta:user-defined meta:name="OVERHEIDop.versieInformatie"/>
  </office:meta>
</office:document-meta>
</file>