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gstraat 14 1015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voorgevelkozijnen boven de gevelplint van de verdiepingen ten behoeve van de woonfunctie</text:p>
            <text:p text:style-name="common-al">Besluit: verleend</text:p>
            <text:p text:style-name="common-al">Besluit verzonden op: 29-09-2025</text:p>
            <text:p text:style-name="common-al">Zaakadres: Bergstraat 14 1015AV Amsterdam</text:p>
            <text:p text:style-name="common-al">Zaaknummer: Z2025-028119</text:p>
            <text:p text:style-name="common-al">DSO-nummer: 2025063001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811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04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119</meta:user-defined>
    <meta:user-defined meta:name="DCTERMS.abstract">vernieuwen van de voorgevelkozijnen boven de gevelplint van de verdiepingen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gstraat 14 1015AV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44</meta:user-defined>
    <meta:user-defined meta:name="OVERHEIDop.GmbID/DC.identifier">gmb-2025-433044</meta:user-defined>
    <meta:user-defined meta:name="OVERHEIDop.versieInformatie"/>
  </office:meta>
</office:document-meta>
</file>