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groen gekleurde 1-assige aanhangwagen voorzien van een wit/grijs plastic bedekking aan de bovenkant. De aanhangwagen heeft een niet geregistreerde kentekenplaat en staat geparkeerd op het Hof van Eeden ter hoogte van nummer 2 tot en met 8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04763</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 Wassenaar maken bekend dat op de bovengenoemde locatie, een groen gekleurde 1-assige aanhangwagen langer dan drie aaneengesloten dagen op de weg is geplaatst. Dit is in strijd met artikel 5:6 lid 2 van de algemene Plaatselijke Verordening Wassenaar. De Eigenaar van deze aanhangwagen kan wegens de niet geregistreerde kentekenplaat niet worden achterhaald.</text:span>
            <text:span text:style-name="datum"/>
          </text:p>
          </text:section>
          <text:section text:name="ondertekening_id1-3-2-2-2">
            <text:p><text:span text:style-name="functie">Gelet op het artikel 5:6 lid 2 APV roepen wij de eigenaar of de houder van deze aanhangwagen op om deze binnen drie dagen na publicatie van deze bekendmaking te verwijderen van de openbare weg. Indien het voertuig niet binnen de door ons gestelde termijn is verwijderd, zullen wij op grond van artikel 125 Gemeentewet juncto artikel 5:21 en volgende van de Algemene wet bestuursrecht overgaan tot het uitoefenen van bestuursdwang. Dit houdt in dat de gemeente het voertuig zal verwijderen. Eventuele kosten die voortvloeien uit het toepassen van bestuursdwang kunnen verhaald worden bij de eigenaar.</text:span></text:p>
            <text:p><text:span text:style-name="ondertekening_naam">
            <text:span text:style-name="voornaam">Voor eventuele vragen kan contact opgenomen worden met de eenheid Vergunningen, Toezicht en Veiligheid via 14070.</text:span>
            <text:span text:style-name="achternaam"/>
          </text:span></text:p>
          </text:section>
          <text:section text:name="gegeven_id1-3-2-2-3" text:style-name="gegeven">
            <text:p text:style-name="dagtekening">
            <text:span text:style-name="plaats"/>
            <text:span text:style-name="datum"/>
          </text:p>
          </text:section>
          <text:section text:name="gegeven_id1-3-2-2-4" text:style-name="gegeven">
            <text:p text:style-name="dagtekening">
            <text:span text:style-name="plaats"> Straatnaam: Hof van Eeden - Kenteken: niet geregistreerd - Merk/type: niet bekend, 1-assig - Kleur: Gro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3304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4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4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Toepassen bestuursdwang voor het verwijderen van een groen gekleurde 1-assige aanhangwagen voorzien van een wit/grijs plastic bedekking aan de bovenkant. De aanhangwagen heeft een niet geregistreerde kentekenplaat en staat geparkeerd op het Hof van Eeden ter hoogte van nummer 2 tot en met 8 te Wassenaar.</meta:user-defined>
    <meta:user-defined meta:name="DCTERMS.W3CDTF/DCTERMS.available">2025-10-07</meta:user-defined>
    <meta:user-defined meta:name="DCTERMS.W3CDTF/OVERHEIDop.jaargang">2025</meta:user-defined>
    <meta:user-defined meta:name="OVERHEIDop.publicationIssue">433042</meta:user-defined>
    <meta:user-defined meta:name="OVERHEIDop.GmbID/DC.identifier">gmb-2025-433042</meta:user-defined>
    <meta:user-defined meta:name="OVERHEIDop.versieInformatie"/>
  </office:meta>
</office:document-meta>
</file>