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Keizersgracht 616 1017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dakopbouw, het vervangen van het glas in de kozijnen, het uitvoeren van brandveiligheidsmaatregelen en het isoleren van de gevel</text:p>
            <text:p text:style-name="common-al">Besluit: geweigerd</text:p>
            <text:p text:style-name="common-al">Besluit verzonden op: 30-09-2025</text:p>
            <text:p text:style-name="common-al">Zaakadres: Keizersgracht 616 1017ER Amsterdam</text:p>
            <text:p text:style-name="common-al">Zaaknummer: Z2025-027975</text:p>
            <text:p text:style-name="common-al">DSO-nummer: 20250627016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797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04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4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4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5-027975</meta:user-defined>
    <meta:user-defined meta:name="DCTERMS.abstract">Legaliseren dakopbouw, het vervangen van het glas in de kozijnen, het uitvoeren van brandveiligheidsmaatregelen en het isoleren v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Keizersgracht 616 1017ER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040</meta:user-defined>
    <meta:user-defined meta:name="OVERHEIDop.GmbID/DC.identifier">gmb-2025-433040</meta:user-defined>
    <meta:user-defined meta:name="OVERHEIDop.versieInformatie"/>
  </office:meta>
</office:document-meta>
</file>