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treden band tijdens besloten feest op 18 oktober 2025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melding incidentele festiviteit ontvangen voor de locatie Sportlaan 44, 1431HZ Aalsmeer. De melding is geregistreerd onder zaaknummer Z2025-00008200. De melding betreft Optreden band tijdens besloten feest op 18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8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0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200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Optreden band tijdens besloten feest op 18 oktober 2025, Sportlaan 44, 1431HZ Aals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039</meta:user-defined>
    <meta:user-defined meta:name="OVERHEIDop.GmbID/DC.identifier">gmb-2025-433039</meta:user-defined>
    <meta:user-defined meta:name="OVERHEIDop.versieInformatie"/>
  </office:meta>
</office:document-meta>
</file>