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woensdag 29 oktober 2025 en donderdag 30 oktober 2025 van 13.00 uur tot 22.00 uur, vrijdag 31 oktober 2025 en zaterdag 1 november 2025 van 13.00 uur tot 23.00 uur en 2 november 2025 van 13.00 uur tot 19.00 uur op het Vierwiekenplein, verzonden 10-10-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0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Ontheffing artikel 35 Alcoholwet Oud-Beijerland</meta:user-defined>
    <meta:user-defined meta:name="DCTERMS.W3CDTF/DCTERMS.available">2025-10-08</meta:user-defined>
    <meta:user-defined meta:name="DCTERMS.W3CDTF/OVERHEIDop.jaargang">2025</meta:user-defined>
    <meta:user-defined meta:name="OVERHEIDop.publicationIssue">433038</meta:user-defined>
    <meta:user-defined meta:name="OVERHEIDop.GmbID/DC.identifier">gmb-2025-433038</meta:user-defined>
    <meta:user-defined meta:name="OVERHEIDop.versieInformatie"/>
  </office:meta>
</office:document-meta>
</file>