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erbaenstraat - Westerbaenstraat ter hoogte van huisnummer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leggen van laagspanningskabels en het verwijderen van een laagspanningskabel middels een open ontgraving ten behoeve van nieuwe aansluitingen ter hoogte van de Westerbaenstraat 137 in Den Haag. De aanvraag is ingediend voor de periode van 9 oktober 2025 tot en met 27 februari 2026.</text:p>
            <text:p text:style-name="common-al"/>
            <text:p text:style-name="common-al">Ons kenmerk: 017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 Westerbaenstraat ter hoogte van huisnummer 137</text:p>
            <text:p text:style-name="tussenkopcur">
            <text:span text:style-name="nadrukvet">Datum bekendmaking besluit:</text:span>
          </text:p>
            <text:p text:style-name="common-al">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03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87IBA25/9048904</meta:user-defined>
    <meta:user-defined meta:name="DCTERMS.abstract">Het nieuw leggen van laagspanningskabels en het verwijderen van een laagspanningskabel middels een open ontgraving ten behoeve van nieuwe aansluitingen ter hoogte van de Westerbaenstraat 137 in Den Haag. De aanvraag is ingediend voor de periode van 9 oktober 2025 tot en met 27 februar...</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Westerbaenstraat - Westerbaenstraat ter hoogte van huisnummer 137 te Den Haag</meta:user-defined>
    <meta:user-defined meta:name="DCTERMS.W3CDTF/DCTERMS.available">2025-10-07</meta:user-defined>
    <meta:user-defined meta:name="OVERHEIDop.externeBijlage">Bijlage_59074500_voor_bekendmaking|exb-2025-36158</meta:user-defined>
    <meta:user-defined meta:name="DCTERMS.W3CDTF/OVERHEIDop.jaargang">2025</meta:user-defined>
    <meta:user-defined meta:name="OVERHEIDop.publicationIssue">433036</meta:user-defined>
    <meta:user-defined meta:name="OVERHEIDop.GmbID/DC.identifier">gmb-2025-433036</meta:user-defined>
    <meta:user-defined meta:name="OVERHEIDop.versieInformatie"/>
  </office:meta>
</office:document-meta>
</file>