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f - Woningbouw de Lengel - Hartjensstraat 2ab, Le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25 september 2025 het TAM-omgevingsplan 'Hoofdstuk 22f - Woningbouw de Lengel - Hartjensstraat 2ab, Lengel' gewijzigd heeft vastgesteld</text:p>
            <text:p text:style-name="common-al">Wat is een TAM-IMRO-plan?</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Doel TAM-Omgevingsplan</text:p>
            <text:p text:style-name="common-al">Dit ‘Ontwerp TAM-omgevingsplan Hoofdstuk 22f, Woningbouw de Lengel - Hartjensstraat 2a/b, Lengel’ voorziet in de planologische basis voor de realisatie van maximaal 11 woningen in verschillende woningtypes aan de Hartjensstraat 2a/b in Lengel. Dit TAM-omgevingsplan maakt deze ontwikkeling mogelijk.</text:p>
            <text:p text:style-name="common-al">Wijzigingen</text:p>
            <text:p text:style-name="common-al">Het vastgestelde omgevingsplan is gewijzigd ten opzichte van het ontwerp omgevingsplan dat eerder ter inzage heeft gelegen. Belangrijkste inhoudelijke wijzigingen betreffen het veranderen van een deel van het verkeers- en verblijfsgebied in de oksel van de Antoniusstraat/Hartjensstraat naar groenfunctie en het toevoegen van artikel 13 met algemene beoordelingsregels voor de borging van duurzaamheidscriteria in particuliere tuinen binnen het plangebied. Voor de volledige beantwoording en een overzicht van de aanpassingen in het plan naar aanleiding van de ingekomen zienswijzen, maar ook ambtshalve, wordt verwezen naar de ‘Nota van zienswijzen en ambtshalve wijzigingen’. De nota is integraal onderdeel geworden van de wijziging van het omgevingsplan. </text:p>
            <text:p text:style-name="common-al">Inzage</text:p>
            <text:p text:style-name="common-al">Het vastgestelde wijzigingsbesluit omgevingsplan, met de documenten die daarbij horen, ligt van 8 oktober tot en met 18 november 2025 (zes weken) ter inzage bij de receptie van het gemeentehuis in Didam (Bergvredestraat 10). Tijdens de periode van ter inzage legging is het wijzigingsbesluit omgevingsplan tevens te raadplegen op de website ‘Omgevingsloket Regels op de kaart: https://omgevingswet.overheid.nl/regels-op-de-kaart/zoeken/document. Als u bij de zoekterm de naam invult of de code ‘NL.IMRO.1955.opsglglwonhartst2a-va01’ invoert, komt u direct bij het plan. Onder ‘overzicht’ kunt u de regels, toelichting en bijlagen (waaronder de nota) terugvinden.</text:p>
            <text:p text:style-name="common-al">Beroep</text:p>
            <text:p text:style-name="common-al">Bent u het niet eens met het besluit? In de periode dat het besluit ter inzage ligt, kan beroep worden ingesteld door:</text:p>
            <text:p text:style-name="common-al">- een belanghebbende, ook als geen zienswijze is ingediend over het ontwerp besluit;</text:p>
            <text:p text:style-name="common-al">- een niet-belanghebbende, kan beroep instellen als hij: een zienswijze over het ontwerp wijzigingsbesluit heeft ingediend of, geen zienswijze heeft ingediend en kan aantonen dat hij redelijkerwijs niet in staat is geweest om zienswijzen in te dienen of, beroep wil instellen tegen wijzigingen die de raad bij de vaststelling van het wijzigingsbesluit heeft aangebracht.</text:p>
            <text:p text:style-name="common-al">Beroep en een verzoek om voorlopige voorziening instellen kan bij de Raad van State, Postbus 20019, 2500 EA Den Haag. Wij wijzen u erop, dat u ook digitaal kunt procederen. Voor meer informatie hierover verwijzen wij u naar de website van de Raad van State via https://www.raadvanstate.nl/contact/digitaal-procederen. </text:p>
            <text:p text:style-name="last-al">Dit wijzigingsbesluit omgevingsplan treedt in werking vier weken na bekendmaking van dit wijzigingsbesluit (artikel 16.78, lid 1, Omgevingswet), dus per 5 november 2025. Het indienen van een verzoek om voorlopige voorziening heeft g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7 oktober 2025</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303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lglwonhartst2a-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TAM-omgevingsplan 'Hoofdstuk 22f - Woningbouw de Lengel - Hartjensstraat 2ab, Lengel'</meta:user-defined>
    <meta:user-defined meta:name="DCTERMS.W3CDTF/DCTERMS.available">2025-10-07</meta:user-defined>
    <meta:user-defined meta:name="DCTERMS.W3CDTF/OVERHEIDop.jaargang">2025</meta:user-defined>
    <meta:user-defined meta:name="OVERHEIDop.publicationIssue">433033</meta:user-defined>
    <meta:user-defined meta:name="OVERHEIDop.GmbID/DC.identifier">gmb-2025-433033</meta:user-defined>
    <meta:user-defined meta:name="OVERHEIDop.versieInformatie"/>
  </office:meta>
</office:document-meta>
</file>