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ieter Calandlaan 63 1065K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3 zelfstandige woonruimten uit 1 zelfstandige woonruimte op de locatie Pieter Calandlaan 63</text:p>
            <text:p text:style-name="common-al">Besluit: verleend</text:p>
            <text:p text:style-name="common-al">Besluit verzonden op: 03-10-2025</text:p>
            <text:p text:style-name="common-al">Zaakadres: Pieter Calandlaan 63 1065KJ Amsterdam</text:p>
            <text:p text:style-name="common-al">Zaaknummer: Z2025-035884</text:p>
            <text:p text:style-name="common-al">DSO-nummer: 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5884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3031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3031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884</meta:user-defined>
    <meta:user-defined meta:name="DCTERMS.abstract">het vormen van 3 zelfstandige woonruimten uit 1 zelfstandige woonruimte op de locatie Pieter Calandlaan 63</meta:user-defined>
    <dc:language>nl</dc:language>
    <meta:user-defined meta:name="OVERHEIDop.locatietype/OVERHEIDop.gebiedsmarkering">Punt</meta:user-defined>
    <meta:user-defined meta:name="DC.title">Besluit omgevingsvergunning reguliere procedure verleend Pieter Calandlaan 63 1065KJ Amsterda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3031</meta:user-defined>
    <meta:user-defined meta:name="OVERHEIDop.GmbID/DC.identifier">gmb-2025-433031</meta:user-defined>
    <meta:user-defined meta:name="OVERHEIDop.versieInformatie"/>
  </office:meta>
</office:document-meta>
</file>