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de Tweede Kamer der Staten-Generaal ADRESSEN STEMLOKALEN EN ZITTING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burgemeester van Eijsden-Margraten maakt bekend, dat voor de verkiezing van de leden van de Tweede Kamer der Staten-Generaal op woensdag 29 oktober 2025 in onderstaande stemlokalen een stembureau is gevestigd.</text:p>
            <text:p text:style-name="al"/>
            <text:p text:style-name="al">Gemeenschapshuis Bemelen, Oude Akerstraat 52, Bemelen</text:p>
            <text:p text:style-name="al">Harmoniezaal Banholt, Bredeweg 25, Banholt </text:p>
            <text:p text:style-name="al">Harmoniezaal Mheer, Dorpsstraat 1, Mheer </text:p>
            <text:p text:style-name="al">Paviljoen Berggalm Noorbeek, Paviljoenstraat 1, Noorbeek</text:p>
            <text:p text:style-name="al">Fanfarezaal Sint Geertruid, Dorpstraat 29 A, Sint Geertruid</text:p>
            <text:p text:style-name="al">Harmoniezaal Eckelrade, Dorpsstraat 37, Eckelrade</text:p>
            <text:p text:style-name="al">Gemeenschapshuis Scheulder, Scheulderdorpsstraat 66 B, Scheulder</text:p>
            <text:p text:style-name="al">Zaal-café Riékelt Rijckholt, Rijksweg 184, Gronsveld (Rijckholt) </text:p>
            <text:p text:style-name="al">Hoeve De Laethof Mesch, Langstraat 3, Eijsden (Mesch)</text:p>
            <text:p text:style-name="al">Gemeentehuis (nummer 1) Margraten, Amerikaplein 1, Margraten</text:p>
            <text:p text:style-name="al">Gemeentehuis (nummer 2) Margraten, Amerikaplein 1, Margraten</text:p>
            <text:p text:style-name="al">'t Keerhoes (nummer 1) Cadier en Keer, Limburgerstraat 78, Cadier en Keer</text:p>
            <text:p text:style-name="al">’t Keerhoes (nummer 2) Cadier en Keer, Limburgerstraat 78, Cadier en Keer </text:p>
            <text:p text:style-name="al">Basisschool Sint Martinus Gronsveld, Gronsvelder Kerkplein 8, Gronsveld</text:p>
            <text:p text:style-name="al">Brede School Op de Cour Eijsden, Kramsvogel 42, Eijsden</text:p>
            <text:p text:style-name="al">Buitengoed De Reünie Oost-Maarland, Catharinastraat 9, Eijsden (Oost-Maarland)</text:p>
            <text:p text:style-name="al">Cultureel Centrum Eijsden, Breusterstraat 23, Eijsden</text:p>
            <text:p text:style-name="al">Zaal K.O.H. Eijsden, Prins Bernhardstraat 4, Eijsden</text:p>
            <text:p text:style-name="al"/>
            <text:p text:style-name="al">Alle stembureaus zijn toegankelijk voor kiezers met een lichamelijke beperking. </text:p>
            <text:p text:style-name="al"/>
            <text:p text:style-name="al"> Iedere kiesgerechtigde mag op woensdag 29 oktober 2025 zelf bepalen in welk stembureau de stem wordt uitgebracht. Als u gaat stemmen moet u naast uw stempas ook een identiteitsbewijs overleggen. Het identiteitsbewijs mag maximaal vijf jaar verlopen zijn op de verkiezingsdag.</text:p>
            <text:p text:style-name="al"/>
            <text:p text:style-name="al">De openbare zitting van het gemeentelijk stembureau zal plaatsvinden op 30 oktober 2025 om 09:00 uur in het gemeentehuis Eijsden-Margraten, Amerikaplein 1 te Margraten. Tijdens de zitting worden op gemeentelijk niveau de totalen vastgesteld van bovenstaande stembureaus.</text:p>
            <text:p text:style-name="al"/>
            <text:p text:style-name="al"> Heeft u nog vragen dan kunt u contact opnemen met het KlantContactCentrum (KCC) via telefoonnummer: 043 458 8488.</text:p>
            <text:p text:style-name="al"/>
            <text:p text:style-name="al"> Margraten, 6 oktober 2025</text:p>
            <text:p text:style-name="al"/>
            <text:p text:style-name="al"> De burgemeester voornoemd, </text:p>
            <text:p text:style-name="al">Mr. A.P. Krijn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30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van de leden van de Tweede Kamer der Staten-Generaal ADRESSEN STEMLOKALEN EN ZITTING GEMEENTELIJK STEMBUREAU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029</meta:user-defined>
    <meta:user-defined meta:name="OVERHEIDop.GmbID/DC.identifier">gmb-2025-433029</meta:user-defined>
    <meta:user-defined meta:name="OVERHEIDop.versieInformatie"/>
  </office:meta>
</office:document-meta>
</file>