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colaas Witsenkade 46A 1017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kozijnen in de voor- en zijgevel ten behoeve van de woningen</text:p>
            <text:p text:style-name="common-al">Besluit: verleend</text:p>
            <text:p text:style-name="common-al">Besluit verzonden op: 02-10-2025</text:p>
            <text:p text:style-name="common-al">Zaakadres: Nicolaas Witsenkade 46A 1017ZV Amsterdam</text:p>
            <text:p text:style-name="common-al">Zaaknummer: Z2025-027424</text:p>
            <text:p text:style-name="common-al">DSO-nummer: 20250624019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742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02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2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2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424</meta:user-defined>
    <meta:user-defined meta:name="DCTERMS.abstract">wijzigen van kozijnen in de voor- en zijgevel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colaas Witsenkade 46A 1017ZV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028</meta:user-defined>
    <meta:user-defined meta:name="OVERHEIDop.GmbID/DC.identifier">gmb-2025-433028</meta:user-defined>
    <meta:user-defined meta:name="OVERHEIDop.versieInformatie"/>
  </office:meta>
</office:document-meta>
</file>