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lphense bergen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3 oktober 2025, Alphense Bergentrail op 02 november 2025 van 09.00 uur tot 15.00 uur in Alphen, Heuvelstraat 5 en buitengebied: recreatiegebied ’t Zand, Alphense bergen (1116954) 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30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ende vergunningen APV en bijzondere wetten, Alphense bergentrai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23</meta:user-defined>
    <meta:user-defined meta:name="OVERHEIDop.GmbID/DC.identifier">gmb-2025-433023</meta:user-defined>
    <meta:user-defined meta:name="OVERHEIDop.versieInformatie"/>
  </office:meta>
</office:document-meta>
</file>