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leiburg 810 110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4 onzelfstandige woonruimtes</text:p>
            <text:p text:style-name="common-al">Zaakadres: Kleiburg 810 1104EA Amsterdam</text:p>
            <text:p text:style-name="common-al">Datum ontvangst: 16-08-2025</text:p>
            <text:p text:style-name="common-al">Zaaknummer: Z2025-0349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99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Kleiburg 810 1104EA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22</meta:user-defined>
    <meta:user-defined meta:name="OVERHEIDop.GmbID/DC.identifier">gmb-2025-433022</meta:user-defined>
    <meta:user-defined meta:name="OVERHEIDop.versieInformatie"/>
  </office:meta>
</office:document-meta>
</file>