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Kruisstraat 73, 5373 BN Herpen, Ravenstein (RVS00) I 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73, 5373 BN Herpen, Ravenstein (RVS00) I 537</text:span>
          </text:p>
            <text:p text:style-name="common-al">
            <text:span text:style-name="nadrukvet">het realiseren van 4 woningen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3586</text:span>
          </text:p>
            <text:p text:style-name="common-al">
            
          </text:p>
            <text:p text:style-name="common-al">Burgemeester en wethouders hebben een omgevingsvergunning met buitenplanse planafwijking verleend. Op 02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30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586</meta:user-defined>
    <dc:language>nl</dc:language>
    <meta:user-defined meta:name="DC.title">Omgevingsvergunning met buitenplanse planafwijking verleend: Kruisstraat 73, 5373 BN Herpen, Ravenstein (RVS00) I 537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57</meta:user-defined>
    <meta:user-defined meta:name="OVERHEIDop.publicationIssue">433018</meta:user-defined>
    <meta:user-defined meta:name="OVERHEIDop.GmbID/DC.identifier">gmb-2025-433018</meta:user-defined>
    <meta:user-defined meta:name="OVERHEIDop.versieInformatie"/>
  </office:meta>
</office:document-meta>
</file>