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 (Flore) plot 11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 (Flore) plot 11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
            
          </text:p>
            <text:p text:style-name="common-al">03-10-2025</text:p>
            <text:p text:style-name="common-al">CLZ-00013785, bouwen van 9 vrijstaande woningen en een tweekapper,</text:p>
            <text:p text:style-name="common-al">op het perceel Kersenbloem 1 t/m 15 en Sterappel 1, 3 en 5 (Groenpoort plot 11 'Flore') in Veenendaal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301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85</meta:user-defined>
    <dc:language>nl</dc:language>
    <meta:user-defined meta:name="OVERHEIDop.locatietype/OVERHEIDop.gebiedsmarkering">Vlak</meta:user-defined>
    <meta:user-defined meta:name="DC.title">Publicatie verleende vergunning Groenpoort (Flore) plot 11 in Veenendaa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17</meta:user-defined>
    <meta:user-defined meta:name="OVERHEIDop.GmbID/DC.identifier">gmb-2025-433017</meta:user-defined>
    <meta:user-defined meta:name="OVERHEIDop.versieInformatie"/>
  </office:meta>
</office:document-meta>
</file>