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Jan van Nassaustraat t.h.v. nr 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5 september 2025 van een melding zoals bedoeld in hoofdstuk 4 van het Besluit activiteiten leefomgeving (Bal). De melding betreft het uitvoeren van graafwerkzaamheden t.b.v. werkzaamheden aan kabels/leidingen. De locatie betreft <text:span text:style-name="nadrukvet">Jan van Nassaustraat t.h.v. nr 9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820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301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1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1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 t.b.v. werkzaamheden aan kabels/leidingen. </meta:user-defined>
    <dc:language>nl</dc:language>
    <meta:user-defined meta:name="OVERHEIDop.locatietype/OVERHEIDop.gebiedsmarkering">Adres</meta:user-defined>
    <meta:user-defined meta:name="DC.title">Kennisgeving melding milieubelastende activiteit(en), Jan van Nassaustraat t.h.v. nr 9 te Den Haa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14</meta:user-defined>
    <meta:user-defined meta:name="OVERHEIDop.GmbID/DC.identifier">gmb-2025-433014</meta:user-defined>
    <meta:user-defined meta:name="OVERHEIDop.versieInformatie"/>
  </office:meta>
</office:document-meta>
</file>