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93-H 101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eerste verdieping, het realiseren van een balkon en nieuwe toegangsdeuren en het uitvoeren van interne constructieve (...)</text:p>
            <text:p text:style-name="common-al">Besluit: verleend</text:p>
            <text:p text:style-name="common-al">Besluit verzonden op: 30-09-2025</text:p>
            <text:p text:style-name="common-al">Zaakadres: Sarphatistraat 93-H 1018EZ Amsterdam</text:p>
            <text:p text:style-name="common-al">Zaaknummer: Z2025-026368</text:p>
            <text:p text:style-name="common-al">DSO-nummer: 20250618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3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68</meta:user-defined>
    <meta:user-defined meta:name="DCTERMS.abstract">bouwkundig splitsen van de eerste verdieping, het realiseren van een balkon en nieuwe toegangsdeuren en het uitvoeren van interne constructieve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93-H 1018EZ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11</meta:user-defined>
    <meta:user-defined meta:name="OVERHEIDop.GmbID/DC.identifier">gmb-2025-433011</meta:user-defined>
    <meta:user-defined meta:name="OVERHEIDop.versieInformatie"/>
  </office:meta>
</office:document-meta>
</file>