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keet, haspels mantelbuizen en een Dixi van woensdag 1 oktober tot en met vrijdag 28 november 2025,  op het parkeerterrein bij de Omloop 11, 1852RJ Heiloo, verzenddatum 2 oktober 2025 (Z2025-000071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3301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1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1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171</meta:user-defined>
    <meta:user-defined meta:name="DCTERMS.abstract">plaatsen keet, haspels mantelbuizen en dixiDe Omloop 11, 1852RJ Heiloo, verzenddatum 2 oktober 2025 (Z2025-00007171)</meta:user-defined>
    <dc:language>nl</dc:language>
    <meta:user-defined meta:name="OVERHEIDop.locatietype/OVERHEIDop.gebiedsmarkering">Punt</meta:user-defined>
    <meta:user-defined meta:name="DC.title">Verleende vergunning voor het plaatsen van een keet, haspels mantelbuizen en een Dixi van woensdag 1 oktober tot en met vrijdag 28 november 2025,  op het parkeerterrein bij de Omloop 11, 1852RJ Heiloo, verzenddatum 2 oktober 2025 (Z2025-00007171)</meta:user-defined>
    <meta:user-defined meta:name="DCTERMS.W3CDTF/DCTERMS.available">2025-10-07</meta:user-defined>
    <meta:user-defined meta:name="DCTERMS.W3CDTF/OVERHEIDop.jaargang">2025</meta:user-defined>
    <meta:user-defined meta:name="OVERHEIDop.publicationIssue">433010</meta:user-defined>
    <meta:user-defined meta:name="OVERHEIDop.GmbID/DC.identifier">gmb-2025-433010</meta:user-defined>
    <meta:user-defined meta:name="OVERHEIDop.versieInformatie"/>
  </office:meta>
</office:document-meta>
</file>