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een extra huisnummer aan Huysbongerdweg 10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ngsvergunning / Huysbongerdweg 10, 6065 CJ te Montfort / Roerdalen / bekendgemaakt op 27 januari 2025 / het toevoegen van een extra huisnummer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30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oevoegen van een extra huisnummer aan Huysbongerdweg 10 te Montfo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301</meta:user-defined>
    <meta:user-defined meta:name="OVERHEIDop.GmbID/DC.identifier">gmb-2025-43301</meta:user-defined>
    <meta:user-defined meta:name="OVERHEIDop.versieInformatie"/>
  </office:meta>
</office:document-meta>
</file>