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Besluit intrekking omgevingsvergunning – Vliegeniersstraat 14 U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de volgende omgevingsvergunning gedeeltelijk in te trekken: </text:p>
            <text:p text:style-name="common-al">Voor: Het aanbrengen van metaallagen door een cyanidehoudend bad</text:p>
            <text:p text:style-name="common-al">Locatie: Vliegeniersstraat 14, 5405 BH Uden</text:p>
            <text:p text:style-name="common-al">Zaaknummer: Z/261023</text:p>
            <text:p text:style-name="common-al">Datum terinzagelegging: 7 oktober 2025</text:p>
            <text:p text:style-name="common-al">
            <text:span text:style-name="nadrukvet">Bezwaar en voorlopige voorziening </text:span>
          </text:p>
            <text:p text:style-name="common-al">Tegen dit besluit kunnen belanghebbenden op grond van de Algemene wet bestuursrecht binnen zes weken na de dag van de verzenddatum van de beschikking bezwaar aantekenen bij het college van burgemeester en wethouders van gemeente Oss, postbus 5, 5340 BA, Oss.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last-al">Heeft u vragen over het besluit? Neem hiervoor contact op met de Omgevingsdienst Brabant Noord, via telefoonnummer 088 7430 000 of per e-mail info@odbn.nl.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300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0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0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1023</meta:user-defined>
    <dc:language>nl</dc:language>
    <meta:user-defined meta:name="OVERHEIDop.locatietype/OVERHEIDop.gebiedsmarkering">Adres</meta:user-defined>
    <meta:user-defined meta:name="DC.title">Gemeente Maashorst – Besluit intrekking omgevingsvergunning – Vliegeniersstraat 14 Uden</meta:user-defined>
    <meta:user-defined meta:name="DCTERMS.W3CDTF/DCTERMS.available">2025-10-07</meta:user-defined>
    <meta:user-defined meta:name="DCTERMS.W3CDTF/OVERHEIDop.jaargang">2025</meta:user-defined>
    <meta:user-defined meta:name="OVERHEIDop.publicationIssue">433004</meta:user-defined>
    <meta:user-defined meta:name="OVERHEIDop.GmbID/DC.identifier">gmb-2025-433004</meta:user-defined>
    <meta:user-defined meta:name="OVERHEIDop.versieInformatie"/>
  </office:meta>
</office:document-meta>
</file>