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onstructief wijzigen t.b.v. vergunningsvrije aanbouw aan Koppenhoek 49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10-2025 een omgevingsvergunning verleend. De gemeente geeft hiermee toestemming voor het constructief wijzigen t.b.v. vergunningsvrije aanbouw aan Koppenhoek 49 5521GX Eersel. Het kenmerk van de gemeente voor deze zaak is 077075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0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01</meta:user-defined>
    <meta:user-defined meta:name="DCTERMS.abstract">constructief wijzigen tbv vergunningsvrije aanbouw</meta:user-defined>
    <dc:language>nl</dc:language>
    <meta:user-defined meta:name="OVERHEIDop.locatietype/OVERHEIDop.gebiedsmarkering">Vlak</meta:user-defined>
    <meta:user-defined meta:name="DC.title">Vergunning voor het constructief wijzigen t.b.v. vergunningsvrije aanbouw aan Koppenhoek 49 5521GX Eersel</meta:user-defined>
    <meta:user-defined meta:name="DCTERMS.W3CDTF/DCTERMS.available">2025-10-07</meta:user-defined>
    <meta:user-defined meta:name="DCTERMS.W3CDTF/OVERHEIDop.jaargang">2025</meta:user-defined>
    <meta:user-defined meta:name="OVERHEIDop.publicationIssue">433001</meta:user-defined>
    <meta:user-defined meta:name="OVERHEIDop.GmbID/DC.identifier">gmb-2025-433001</meta:user-defined>
    <meta:user-defined meta:name="OVERHEIDop.versieInformatie"/>
  </office:meta>
</office:document-meta>
</file>