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nsweg 1T-13,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december 2024 een besluit genomen op de aanvraag met zaaknummer Z2024-00005132 voor het leggen/vervangen van laag-, en middenspanningskabels en lagedrukgasleidingen op de locatie Schansweg 1T-13, Een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32</meta:user-defined>
    <meta:user-defined meta:name="DCTERMS.abstract">19 december 2024 verleend voor het leggen/vervangen van laag-, en middenspanningskabels en lagedrukgasleidingen op de locatie Schansweg 1T-13, Eenum.</meta:user-defined>
    <dc:language>nl</dc:language>
    <meta:user-defined meta:name="OVERHEIDop.locatietype/OVERHEIDop.gebiedsmarkering">Vlak</meta:user-defined>
    <meta:user-defined meta:name="DC.title">Kennisgeving besluit op aanvraag omgevingsvergunning Schansweg 1T-13, Eenum</meta:user-defined>
    <meta:user-defined meta:name="DCTERMS.W3CDTF/DCTERMS.available">2025-01-02</meta:user-defined>
    <meta:user-defined meta:name="DCTERMS.W3CDTF/OVERHEIDop.jaargang">2025</meta:user-defined>
    <meta:user-defined meta:name="OVERHEIDop.publicationIssue">433</meta:user-defined>
    <meta:user-defined meta:name="OVERHEIDop.GmbID/DC.identifier">gmb-2025-433</meta:user-defined>
    <meta:user-defined meta:name="OVERHEIDop.versieInformatie"/>
  </office:meta>
</office:document-meta>
</file>