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Veilig omgaan met land(bouw)verkeer voor basisscholen op 2 locaties in de gemeente op 29/30 oktober en 11/12/13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4499</text:p>
            <text:p text:style-name="common-al">
            <text:span text:style-name="nadrukvet">Ingekomen:</text:span> 02-10-2025</text:p>
            <text:p text:style-name="common-al">
            <text:span text:style-name="nadrukvet">Locatie:</text:span>  2 verschillende locaties in de gemeente </text:p>
            <text:p text:style-name="common-al">
            <text:span text:style-name="nadrukvet">Projectomschrijving:</text:span> het organiseren van Veilig omgaan met land(bouw)verkeer voor basisscholen op 2 locaties in de gemeente op 29/30 oktober en 11/12/13 november 2025. 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299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74499</meta:user-defined>
    <meta:user-defined meta:name="DCTERMS.abstract">het organiseren van Veilig omgaan met land(bouw)verkeer voor basisscholen op 2 locaties in de gemeente op 29/30 oktober en 11/12/13 nov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voor het organiseren van Veilig omgaan met land(bouw)verkeer voor basisscholen op 2 locaties in de gemeente op 29/30 oktober en 11/12/13 november 202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2998</meta:user-defined>
    <meta:user-defined meta:name="OVERHEIDop.GmbID/DC.identifier">gmb-2025-432998</meta:user-defined>
    <meta:user-defined meta:name="OVERHEIDop.versieInformatie"/>
  </office:meta>
</office:document-meta>
</file>