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Orthodontiepraktijk aan Kalfjeslaan 2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 2623AA Delft | het exploiteren van een Orthodontiepraktijk | 0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9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168</meta:user-defined>
    <meta:user-defined meta:name="DCTERMS.abstract">Orthodonti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exploiteren van een Orthodontiepraktijk aan Kalfjeslaan 2 2623AA Delf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96</meta:user-defined>
    <meta:user-defined meta:name="OVERHEIDop.GmbID/DC.identifier">gmb-2025-432996</meta:user-defined>
    <meta:user-defined meta:name="OVERHEIDop.versieInformatie"/>
  </office:meta>
</office:document-meta>
</file>