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straat 76D 1017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terras op het dak van het hoofdgebouw ten behoeve van de ondergelegen woonfunctie </text:p>
            <text:p text:style-name="common-al">Besluit: verleend</text:p>
            <text:p text:style-name="common-al">Besluit verzonden op: 02-10-2025</text:p>
            <text:p text:style-name="common-al">Zaakadres: Noorderstraat 76D 1017TW Amsterdam</text:p>
            <text:p text:style-name="common-al">Zaaknummer: Z2025-025855</text:p>
            <text:p text:style-name="common-al">DSO-nummer: 20250616017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85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98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55</meta:user-defined>
    <meta:user-defined meta:name="DCTERMS.abstract">plaatsen dakterras op het dak van het hoofdgebouw ten behoeve van de ondergelegen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straat 76D 1017TW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85</meta:user-defined>
    <meta:user-defined meta:name="OVERHEIDop.GmbID/DC.identifier">gmb-2025-432985</meta:user-defined>
    <meta:user-defined meta:name="OVERHEIDop.versieInformatie"/>
  </office:meta>
</office:document-meta>
</file>