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Sommelsdijkstraat 13 1107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zelfstandige woonruimte naar 3 onzelfstandige woonruimtes</text:p>
            <text:p text:style-name="common-al">Besluit: Positief</text:p>
            <text:p text:style-name="common-al">Besluit verzonden op: 03-10-2025</text:p>
            <text:p text:style-name="common-al">Zaakadres: Sommelsdijkstraat 13 1107WD Amsterdam</text:p>
            <text:p text:style-name="common-al">Zaaknummer: Z2025-03551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5-035518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98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5518</meta:user-defined>
    <meta:user-defined meta:name="DCTERMS.abstract">het omzetten van een zelfstandige woonruimte naar 3 onzelfstandige woon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zettingsvergunning Sommelsdijkstraat 13 1107WD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84</meta:user-defined>
    <meta:user-defined meta:name="OVERHEIDop.GmbID/DC.identifier">gmb-2025-432984</meta:user-defined>
    <meta:user-defined meta:name="OVERHEIDop.versieInformatie"/>
  </office:meta>
</office:document-meta>
</file>