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oliebollen op woensdag 12 november 2025 van 08.00 uur tot 18.00 uur op de volgende locaties, Sportlaan 3 (terrein Hubo), Dorpstraat 37 (terrein Kooy groente en fruit), Hoeksedijk 3a (nabij bakkersmuseum), verzonden 30-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9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PV Evenementenvergunning Maasdam</meta:user-defined>
    <meta:user-defined meta:name="DCTERMS.W3CDTF/DCTERMS.available">2025-10-08</meta:user-defined>
    <meta:user-defined meta:name="DCTERMS.W3CDTF/OVERHEIDop.jaargang">2025</meta:user-defined>
    <meta:user-defined meta:name="OVERHEIDop.publicationIssue">432983</meta:user-defined>
    <meta:user-defined meta:name="OVERHEIDop.GmbID/DC.identifier">gmb-2025-432983</meta:user-defined>
    <meta:user-defined meta:name="OVERHEIDop.versieInformatie"/>
  </office:meta>
</office:document-meta>
</file>