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oek Oostsingel/Laarstraat Oostsinge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voor een omgevingsvergunning voor het ontwikkelen van een natuurgebied op ecologische en landschappelijke wijze met zaaknummer Z2025-00001106 op locatie (nabij) Laarstraat Oostsinge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4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29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6</meta:user-defined>
    <meta:user-defined meta:name="DCTERMS.abstract">Betreft: besluit op locatie (nabij) Laarstraat Oostsingel Duiven</meta:user-defined>
    <dc:language>nl</dc:language>
    <meta:user-defined meta:name="OVERHEIDop.locatietype/OVERHEIDop.gebiedsmarkering">Vlak</meta:user-defined>
    <meta:user-defined meta:name="DC.title">Kennisgeving besluit op de besluit omgevingsvergunning, hoek Oostsingel/Laarstraat Oostsingel Dui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81</meta:user-defined>
    <meta:user-defined meta:name="OVERHEIDop.GmbID/DC.identifier">gmb-2025-432981</meta:user-defined>
    <meta:user-defined meta:name="OVERHEIDop.versieInformatie"/>
  </office:meta>
</office:document-meta>
</file>