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Reformer Pilates aan Coenderstraat 4 2613S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enderstraat 4 2613SM Delft | het starten van Reformer Pilates | 03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6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9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167</meta:user-defined>
    <meta:user-defined meta:name="DCTERMS.abstract">Boutique studio Reformer Pilat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Reformer Pilates aan Coenderstraat 4 2613SM Delf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80</meta:user-defined>
    <meta:user-defined meta:name="OVERHEIDop.GmbID/DC.identifier">gmb-2025-432980</meta:user-defined>
    <meta:user-defined meta:name="OVERHEIDop.versieInformatie"/>
  </office:meta>
</office:document-meta>
</file>