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enoeming tot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erkiezingen gemeenteraad Benoeming tot lid van de gemeenteraad </text:span>
          </text:p>
            <text:p text:style-name="al"/>
            <text:p text:style-name="al">De voorzitter van het centraal stembureau voor de verkiezing van de leden van de raad van de gemeente Alphen aan den Rijn, maakt ingevolge artikel W 7, lid1 van de Kieswet bekend, dat bij besluit van 18 juli 2025 mevrouw A.M. Noordermeer-Krommendam is benoemd verklaard tot lid van de gemeentera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 voornoemd,</text:span></text:p>
            <text:p><text:span text:style-name="functie">dr. J.P. (Peter) Rehwinkel</text:span></text:p>
            <text:p><text:span text:style-name="functie">Alphen aan den Rijn, 18 jul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29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Bestuur | Organisatie en beleid</meta:user-defined>
    <meta:user-defined meta:name="DC.source">https://wetten.overheid.nl/BWBR0004627/2025-08-01/0#AfdelingIV_HoofdstukW_ArtikelW7</meta:user-defined>
    <meta:user-defined meta:name="OVERHEIDop.referentienummer">RBOS</meta:user-defined>
    <meta:user-defined meta:name="DCTERMS.abstract">Besluit tot benoeming tot lid van de gemeenteraad</meta:user-defined>
    <meta:user-defined meta:name="DCTERMS.alternative">Besluit tot benoeming tot lid van de gemeenteraad</meta:user-defined>
    <dc:language>nl</dc:language>
    <meta:user-defined meta:name="OVERHEIDop.locatietype/OVERHEIDop.gebiedsmarkering">Gemeente</meta:user-defined>
    <meta:user-defined meta:name="DC.title">Besluit tot benoeming tot lid van de gemeenteraa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76</meta:user-defined>
    <meta:user-defined meta:name="OVERHEIDop.GmbID/DC.identifier">gmb-2025-432976</meta:user-defined>
    <meta:user-defined meta:name="OVERHEIDop.versieInformatie"/>
  </office:meta>
</office:document-meta>
</file>