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n voor ander gebruik Nieuwezijds Voorburgwal 66D 1012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en van 1 zelfstandige woonruimte voor ander gebruik</text:p>
            <text:p text:style-name="common-al">Zaakadres: Nieuwezijds Voorburgwal 66D 1012SC Amsterdam</text:p>
            <text:p text:style-name="common-al">Datum ontvangst: 16-09-2025</text:p>
            <text:p text:style-name="common-al">Zaaknummer: Z2025-03928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97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7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7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9286</meta:user-defined>
    <meta:user-defined meta:name="DCTERMS.abstract">onttrekken van 1 zelfstandige woonruimte voor ander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trekkingsvergunning van woonruimten voor ander gebruik Nieuwezijds Voorburgwal 66D 1012SC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75</meta:user-defined>
    <meta:user-defined meta:name="OVERHEIDop.GmbID/DC.identifier">gmb-2025-432975</meta:user-defined>
    <meta:user-defined meta:name="OVERHEIDop.versieInformatie"/>
  </office:meta>
</office:document-meta>
</file>