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909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genomen uitgifte pacht perceel Hontenisse O 1535</text:span>
            </text:span>
          </text:p>
            <text:p text:style-name="common-al">De gemeente Hulst is voornemens om in 2026 een deel van het perceel grasland/bouwland nabij Bossepad in Vogelwaarde, kadastraal bekend als gemeente Hontenisse, sectie O, nummer 1535, te verpachten aan de huidige pachter van dit perceel. </text:p>
            <text:p text:style-name="common-al">In de Nota Grondbeleid 2020-2023 eerste herziening tot en met 2025 hanteert de gemeente Hulst het uitgangspunt dat bij nieuwe pachtovereenkomsten uitsluitend geliberaliseerde pachtovereenkomsten worden afgesloten, waarbij een looptijd van 1 jaar geldt.</text:p>
            <text:p text:style-name="common-al">Betreffend perceel is voorgaande jaren reeds verpacht geweest aan de huidige pachter. Het bedrijf van de huidige pachter grenst aan het te verpachten perceel. Daarom meent de gemeente Hulst dat de huidige pachter de enige serieuze gegadigde is om het betreffende perceel grond van de gemeente Hulst te pachten.</text:p>
            <text:p text:style-name="common-al">
            <text:span text:style-name="nadrukvet">Reageren</text:span>
          </text:p>
            <text:p text:style-name="common-al">Bent u het niet eens met deze voorgenomen uitgifte van p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29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9029262</meta:user-defined>
    <meta:user-defined meta:name="DCTERMS.abstract">voorgenomen uitgifte pacht perceel HTN01 O 1535 aan huidige pachter van het perceel</meta:user-defined>
    <dc:language>nl</dc:language>
    <meta:user-defined meta:name="OVERHEIDop.locatietype/OVERHEIDop.gebiedsmarkering">Perceel</meta:user-defined>
    <meta:user-defined meta:name="DC.title">Zaaknummer 909262</meta:user-defined>
    <meta:user-defined meta:name="DCTERMS.W3CDTF/DCTERMS.available">2025-10-07</meta:user-defined>
    <meta:user-defined meta:name="DCTERMS.W3CDTF/OVERHEIDop.jaargang">2025</meta:user-defined>
    <meta:user-defined meta:name="OVERHEIDop.publicationIssue">432970</meta:user-defined>
    <meta:user-defined meta:name="OVERHEIDop.GmbID/DC.identifier">gmb-2025-432970</meta:user-defined>
    <meta:user-defined meta:name="OVERHEIDop.versieInformatie"/>
  </office:meta>
</office:document-meta>
</file>