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arkeerplaats Rondenburgerlaan 100 - 176, Hoofddorp - Opslaan gestapelde container, dixi en afvalcontain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opslaan van een gestapelde container, dixi en afvalcontainer voor het uitvoeren van onderhoudswerkzaamheden aan de woningen.</text:p>
            <text:p text:style-name="common-al">Aanvrager: Rutges Amsterdam B.V.</text:p>
            <text:p text:style-name="common-al">Zaaknummer: OD2025-0023120</text:p>
            <text:p text:style-name="common-al">DSO nummer: 2025092501198</text:p>
            <text:p text:style-name="common-al">Ontvangstdatum aanvraag: 25-09-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296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6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6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3120</meta:user-defined>
    <meta:user-defined meta:name="DCTERMS.abstract">het opslaan van een gestapelde container, dixi en afvalcontainer.</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Parkeerplaats Rondenburgerlaan 100 - 176, Hoofddorp - Opslaan gestapelde container, dixi en afvalcontainer</meta:user-defined>
    <meta:user-defined meta:name="DCTERMS.W3CDTF/DCTERMS.available">2025-10-07</meta:user-defined>
    <meta:user-defined meta:name="DCTERMS.W3CDTF/OVERHEIDop.jaargang">2025</meta:user-defined>
    <meta:user-defined meta:name="OVERHEIDop.publicationIssue">432969</meta:user-defined>
    <meta:user-defined meta:name="OVERHEIDop.GmbID/DC.identifier">gmb-2025-432969</meta:user-defined>
    <meta:user-defined meta:name="OVERHEIDop.versieInformatie"/>
  </office:meta>
</office:document-meta>
</file>