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straat 62-H 101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drijfs- naar woonruimte ten behoeve van het vergroten van de woning in de bel-etage, het wijzigen van de kozijnen.......</text:p>
            <text:p text:style-name="common-al">Besluit: verleend</text:p>
            <text:p text:style-name="common-al">Besluit verzonden op: 01-10-2025</text:p>
            <text:p text:style-name="common-al">Zaakadres: Bloemstraat 62-H 1016LE Amsterdam</text:p>
            <text:p text:style-name="common-al">Zaaknummer: Z2025-025851</text:p>
            <text:p text:style-name="common-al">DSO-nummer: 20250616014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8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6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6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51</meta:user-defined>
    <meta:user-defined meta:name="DCTERMS.abstract">omzetten van bedrijfs- naar woonruimte ten behoeve van het vergroten van de woning in de bel-etage, het wijzigen van de kozijnen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straat 62-H 1016LE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65</meta:user-defined>
    <meta:user-defined meta:name="OVERHEIDop.GmbID/DC.identifier">gmb-2025-432965</meta:user-defined>
    <meta:user-defined meta:name="OVERHEIDop.versieInformatie"/>
  </office:meta>
</office:document-meta>
</file>