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endijk 13, 9915T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msdelta een aanvraag ontvangen voor het bouwen van een loods op de locatie Korendijk 13, 9915TB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95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998</meta:user-defined>
    <meta:user-defined meta:name="DCTERMS.abstract">29 september 2025 voor het bouwen van een loods op de locatie Korendijk 13, 9915TB 't Zandt.</meta:user-defined>
    <dc:language>nl</dc:language>
    <meta:user-defined meta:name="OVERHEIDop.locatietype/OVERHEIDop.gebiedsmarkering">Vlak</meta:user-defined>
    <meta:user-defined meta:name="DC.title">Kennisgeving ontvangst aanvraag omgevingsvergunning Korendijk 13, 9915TB 't Zand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959</meta:user-defined>
    <meta:user-defined meta:name="OVERHEIDop.GmbID/DC.identifier">gmb-2025-432959</meta:user-defined>
    <meta:user-defined meta:name="OVERHEIDop.versieInformatie"/>
  </office:meta>
</office:document-meta>
</file>