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azernestraat 5401 H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5 een aanvraag omgevingsvergunning ontvangen.</text:p>
            <text:p text:style-name="common-al">Het betreft een aanvraag op locatie Kazernestraat 5401 HE Uden met omschrijving "reconstructie hoofdleiding drinkwater (roerende zaken opslaan: container, schaftkeet en buismateriaal)".</text:p>
            <text:p text:style-name="common-al">De zaak is geregistreerd onder nummer 93829-2025 en is aangevraagd voor de volgende onderdelen:</text:p>
            <text:list text:style-name="id1-3-2-1-1-4">
              <text:list-item text:style-override="id1-3-2-1-1-4-1">
                <text:number>-</text:number>
                <text:p text:style-name="al"/>
                <text:p text:style-name="al">Roerende zaken opsla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295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5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38292025</meta:user-defined>
    <meta:user-defined meta:name="DCTERMS.abstract">reconstructie hoofdleiding drinkwater (roerende zaken opslaan: container, schaftkeet en buismateri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azernestraat 5401 HE Uden</meta:user-defined>
    <meta:user-defined meta:name="DCTERMS.W3CDTF/DCTERMS.available">2025-10-07</meta:user-defined>
    <meta:user-defined meta:name="DCTERMS.W3CDTF/OVERHEIDop.jaargang">2025</meta:user-defined>
    <meta:user-defined meta:name="OVERHEIDop.publicationIssue">432954</meta:user-defined>
    <meta:user-defined meta:name="OVERHEIDop.GmbID/DC.identifier">gmb-2025-432954</meta:user-defined>
    <meta:user-defined meta:name="OVERHEIDop.versieInformatie"/>
  </office:meta>
</office:document-meta>
</file>