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op het adres Statenlaan 99, 5121 HB Rijen is vergunningv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voor de aanvraag voor een omgevingsvergunning voor het kappen van een boom  op het adres Statenlaan 99, 5121 HB Rijen geen vergunning nodig is. Verzenddatum besluit   (1117234).</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kunt u een afspraak maken met het Klantcontactcentrum via 14 013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3295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5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5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17234</meta:user-defined>
    <dc:language>nl</dc:language>
    <meta:user-defined meta:name="OVERHEIDop.locatietype/OVERHEIDop.gebiedsmarkering">Punt</meta:user-defined>
    <meta:user-defined meta:name="DC.title">Aanvraag omgevingsvergunning voor het kappen van een boom  op het adres Statenlaan 99, 5121 HB Rijen is vergunningvrij</meta:user-defined>
    <meta:user-defined meta:name="DCTERMS.W3CDTF/DCTERMS.available">2025-10-07</meta:user-defined>
    <meta:user-defined meta:name="DCTERMS.W3CDTF/OVERHEIDop.jaargang">2025</meta:user-defined>
    <meta:user-defined meta:name="OVERHEIDop.publicationIssue">432953</meta:user-defined>
    <meta:user-defined meta:name="OVERHEIDop.GmbID/DC.identifier">gmb-2025-432953</meta:user-defined>
    <meta:user-defined meta:name="OVERHEIDop.versieInformatie"/>
  </office:meta>
</office:document-meta>
</file>