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extantweg 8, Amsterdam - Tijdelijk plaatsen antenne opstelpu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antenne opstelpunt.</text:p>
            <text:p text:style-name="common-al">Aanvrager: Md7 Nederland B.V.</text:p>
            <text:p text:style-name="common-al">Zaaknummer: OD2025-0013282</text:p>
            <text:p text:style-name="common-al">DSO nummer: 2025080700389</text:p>
            <text:p text:style-name="common-al">Ontvangstdatum aanvraag: 07-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9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82</meta:user-defined>
    <meta:user-defined meta:name="DCTERMS.abstract">Het tijdelijk plaatsen van een antenne opstelpu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extantweg 8, Amsterdam - Tijdelijk plaatsen antenne opstelpunt</meta:user-defined>
    <meta:user-defined meta:name="DCTERMS.W3CDTF/DCTERMS.available">2025-10-07</meta:user-defined>
    <meta:user-defined meta:name="DCTERMS.W3CDTF/OVERHEIDop.jaargang">2025</meta:user-defined>
    <meta:user-defined meta:name="OVERHEIDop.publicationIssue">432952</meta:user-defined>
    <meta:user-defined meta:name="OVERHEIDop.GmbID/DC.identifier">gmb-2025-432952</meta:user-defined>
    <meta:user-defined meta:name="OVERHEIDop.versieInformatie"/>
  </office:meta>
</office:document-meta>
</file>